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WNIOSEK PREZYDENTA LECHA WAŁĘSY DO SEJMU RP Z 14.01.1993 r., KTÓREGO UZASADNIENIE NADAL NIE STRACIŁO NA AKTUALNOŚCI</text:span></text:p>
      <text:p text:style-name="P3">S E J M RZECZYPOSPOLITEJ POLSKIEJ</text:p>
      <text:p text:style-name="P4"><text:s/>I kadencja Druk nr 706,<text:s/>Warszawa, 1993.01.14</text:p>
      <text:p text:style-name="P5"/>
      <text:p text:style-name="P6">Prezydent Rzeczypospolitej Polskiej <text:s/>Rzeczypospolitej Polskiej</text:p>
      <text:p text:style-name="P7"/>
      <text:p text:style-name="P8">Wniosek</text:p>
      <text:p text:style-name="Standard"><text:span text:style-name="T9">Na podstawie art. 18 ust.3 ustawy konstytucyjnej z dnia 17 października 1992 r. o wzajemnych stosunkach między władzą u</text:span><text:span text:style-name="T10">stawodawczą i wykonawczą Rzeczypospolitej Polskiej oraz o samorządzie terytorialnym (Dz. U. Nr 84, poz. 426) odmawiam podpisania ustawy z dnia 19 grudnia 1992 r. o zaopatrzeniu emerytalnym żołnierzy zawodowych i funkcjonariuszy niektórych służb państwowych</text:span><text:span text:style-name="T11"><text:s/>i wnoszę o ponowne jej rozpatrzenie.</text:span></text:p>
      <text:p text:style-name="P12"/>
      <text:p text:style-name="P13"/>
      <text:p text:style-name="Standard"><text:span text:style-name="T14">Uzasadnienie Odmawiając podpisania przedłożonej ustawy, wnoszę o ponowne jej rozpatrzenie w części dotyczącej okresów traktowanych jako równorzędne ze służbą w Wojsku Polskim (art. 20) oraz okresów służby traktowany</text:span><text:span text:style-name="T15">ch jako równorzędne ze służbą w Policji, Urzędzie Ochrony Państwa, Straży Granicznej, Państwowej Straży Pożarnej i Służbie Więziennej (art. 22). Z treści wyżej wskazanych przepisów ustawy o zaopatrzeniu emerytalnym żołnierzy zawodowych i funkcjonariuszy ni</text:span><text:span text:style-name="T16">ektórych służb państwowych wynika, że nie traktuje się jako służby: 1. w Wojsku Polskim okresów służby: a. w Informacji Wojskowej b. w latach 1944-1956 w jednostkach organizacyjnych lub c. na stanowiskach związanych ze stosowaniem represji wobec osób podej</text:span><text:span text:style-name="T17">rzanych lub skazanych za działalność podjętą na rzecz suwerenności i niepodległości Polski, w tym w sądownictwie wojskowym i prokuraturze wojskowej (art. 20 ust. 2), 2. w Policji, Urzędzie Ochrony Państwa, Straży Granicznej, Państwowej Straży Pożarnej i Sł</text:span><text:span text:style-name="T18">użbie Więziennej okresów służby: a. w Urzędzie Bezpieczeństwa i w Komitecie do Spraw Bezpieczeństwa Publicznego przy Radzie Ministrów w latach 1944-1956, b. w latach 1944-1989 w charakterze funkcjonariusza organów bezpieczeństwa państwa, porządku i bezpiec</text:span><text:span text:style-name="T19">zeństwa publicznego, jeżeli Jednocześnie Wysoka Izba upoważniła Radę Ministrów do określania, w drodze rozporządzenia, trybu ustalenia okoliczności, o których mowa w art. 20 ust. 2 pkt. 2 i art. 22 ust. 2 pkt. 2. Analiza rozwiązań prawnych, zawartych w art</text:span><text:span text:style-name="T20">. 20 ust. 2 i 3 oraz art. 22 ust. 2 i 3 ustawy uzasadnia twierdzenie, iż naruszają one art. 1 przepisów konstytucyjnych utrzymanych w mocy Ustawą Konstytucyjną z dnia 17 października 1992 r. o wzajemnych stosunkach między władzą ustawodawczą i wykonawczą R</text:span><text:span text:style-name="T21">zeczypospolitej Polskiej oraz o samorządzie terytorialnym przez to że: – ustanawiają bezwarunkową odpowiedzialność zbiorową żołnierzy pełniących w przeszłości służbę w Informacji Wojskowej oraz funkcjonariuszy b. Urzędu Bezpieczeństwa i b. Komitetu do Spra</text:span><text:span text:style-name="T22">w Bezpieczeństwa Publicznego (art. 20 ust. 2 pkt 1 i art.22 ust. 2 pkt. 1, – wprowadzają odpowiedzialność zbiorową żołnierzy, którzy pełnili służbę w latach 1944-1956 w jednostkach organizacyjnych lub na stanowiskach związanych ze stosowaniem represji wobe</text:span><text:span text:style-name="T23">c osób podejrzanych lub skazanych za działalność podjętą na rzecz suwerenności i niepodległości Polski, w tym sądownictwie wojskowym i w prokuraturze wojskowej – uwarunkowaną wynikami odrębnego postępowania przed resortowymi organami emerytalnymi, – przeka</text:span><text:span text:style-name="T24">zują organom pozasądowym, za pośrednictwem rozporządzenia Rady Ministrów, prawo do orzekania o istnieniu bądź braku okoliczności uzasadniających zastosowanie restrykcyjnych przepisów art. 20 ust. 2 pkt. 2 i art. 22 ust. 2 pkt. 2 ustawy. Według kwestionowan</text:span><text:span text:style-name="T25">ej ustawy, bezwarunkowa odpowiedzialność zbiorowa polega na tym, że każdy żołnierz zawodowy lub funkcjonariusz, który pełnił służbę w Informacji Wojskowej lub w Urzędzie Bezpieczeństwa bądź w Komitecie do Spraw Bezpieczeństwa Publicznego przy Radzie Minist</text:span><text:span text:style-name="T26">rów w latach 1944 – 1956 traci prawo „uprzywilejowanej” wysługi lat bez względu na okoliczności towarzyszące podjęciu służby w tych organach, a także bez względu na charakter i rodzaj tej służby oraz wykonywane czynności służbowe. Tego rodzaju rozwiązanie<text:s/></text:span><text:span text:style-name="T27">prawne pozostaje w oczywistej sprzeczności z zasadą<text:s/></text:span><text:soft-page-break/><text:span text:style-name="T28">demokratycznego państwa prawnego, wyrażoną we wspomnianym wyżej art. 1 przepisów konstytucyjnych. Wspomniana zasada nie pozwala na przyjęcie ustawowego domniemania, że każdy żołnierz lub funkcjonariusz pe</text:span><text:span text:style-name="T29">łniący służbę w określonej jednostce organizacyjnej lub na określonym stanowisku dopuścił się czynów uzasadniających pozbawienie go części uprawnień emerytalnych. Takie domniemanie, wyrażone w art.20 ust. 2 oraz art. 22 ust. 2 pkt. 1, narusza fundamentalną</text:span><text:span text:style-name="T30"><text:s/>zasadę indywidualizacji odpowiedzialności osoby za społecznie naganne zachowanie się. Realizacja tej zasady, będącej kanonem pochodnym ustrojowej zasady demokratycznego państwa prawnego, wymaga, aby w każdym wypadku owo społecznie naganne zachowanie się z</text:span><text:span text:style-name="T31">ostało udowodnione w postępowaniu sądowym, a nie „ustalone” w drodze domniemania prawnego w danym wypadku odnoszącego się do określonych grup osób. Należy dodać, że niektóre z tych osób zostały wcielone do jednostek Informacji Wojskowej lub przeniesione do</text:span><text:span text:style-name="T32"><text:s/>służby w organach, o których mowa w art.22 ust. 2 pkt. 1 wbrew własnej woli. Przewidziana w ustawie odpowiedzialność zbiorowa, nie znajdująca aprobaty w nauce prawa ani nie występująca we współczesnym ustawodawstwie państw cywilizowanych stanowiłaby niebe</text:span><text:span text:style-name="T33">zpieczny precedens i hamulec na drodze doskonalenia instytucji demokratycznego państwa prawa, jakim zarówno formalnie jak i faktycznie powinna być Rzeczypospolita Polska. Sejm postanowił, że tryb ustalenia okoliczności warunkujących zastosowanie przepisów<text:s/></text:span><text:span text:style-name="T34">art.20 ust. 2 pkt. 2 i art. 22 ust. 2 pkt. 2 ustawy zostanie określony w rozporządzeniu Rady Ministrów. Z treści wymienionych przepisów należy wnioskować, że to ustalenie okoliczności będzie miało w istocie rzeczy charakter postępowania śledczego, zmierzaj</text:span><text:span text:style-name="T35">ącego do podjęcia decyzji, o uznaniu bądź nie – okresu służby danej osoby za równorzędny ze służbą w Wojsku Polskim lub określonych organach państwowych. Dotyczy to w szczególności art. 22 ust. 2 pkt. 2, według którego trzeba będzie ustalać, w odniesieniu<text:s/></text:span><text:span text:style-name="T36">do poszczególnych osób, czy służba w charakterze funkcjonariusza organów bezpieczeństwa, porządku i bezpieczeństwa publicznego: realizowana była z naruszeniem prawa lub polegała na stosowaniu represji wobec osób działających na rzecz praw i wolności obywat</text:span><text:span text:style-name="T37">elskich, w związku z ich działalnością (art. 22 ust. 2).</text:span></text:p>
      <text:p text:style-name="Standard"><text:span text:style-name="T38">– była czy też nie była realizowana z naruszeniem prawa, – polegała czy nie polegała na stosowaniu represji wobec osób działających na rzecz praw i wolno- ści obywatelskich. Przekazanie postępowania</text:span><text:span text:style-name="T39"><text:s/>w tych sprawach organowi pozasądowemu jakim jest resortowy organ emerytalny (art. 39 ust. 1 ustawy) stanowi naruszenie art. 1 Ustawy Konstytucyjnej z dnia 17 października 1992r. Naruszenie to polega na nie respektowaniu przez Wysoką Izbę zasady podziału k</text:span><text:span text:style-name="T40">ompetencji wynikającego z powołanego przepisu. Zgodnie z tą zasadą, organami właściwymi do prowadzenia postępowania w sprawach, w których przedmiotem rozstrzygnięć są wolność oraz prawa i obowiązki obywateli lub ich dobra osobiste, są niezawisłe sądy. Niep</text:span><text:span text:style-name="T41">rzestrzeganie tej zasady godzi również w ideę demokratycznego państwa prawnego. Postępowanie, którego celem jest ustalenie, czy dana osoba w czasie pełnienia służby naruszyła prawo, czy też czynności służbowe tej osoby polegały na stosowaniu represji wobec</text:span><text:span text:style-name="T42"><text:s/>osób działających na rzecz praw i wolności obywatelskich prowadzi w konsekwencji do orzekania o popełnieniu albo niepopełnieniu czynu przestępczego. Orzekanie w tych sprawach nie powinno w żadnym wypadku należeć do organu emerytalnego. Mając na względzie<text:s/></text:span><text:span text:style-name="T43">konstytucyjną ochronę praw podmiotowych obywateli należy uznać za jedynie słuszne rozwiązanie polegające na przyjęciu zasady, że ewentualne zastosowanie emerytalnych przepisów restrykcyjnych mogłoby nastąpić dopiero po uprawomocnieniu się orzeczenia sądowe</text:span><text:span text:style-name="T44">go stwierdzającego wystąpienie okoliczności przewidzianych w kwestionowanych przepisach ustawy. Powierzenie organowi pozasądowemu ustalania okoliczności, o których mowa w ustawie, a wiec wyłączenie jurysdykcji sądowej w tych sprawach, stanowi także pogwałc</text:span><text:span text:style-name="T45">enie art.6 Konwencji o ochronie praw człowieka i podstawowych wolności, ratyfikowanej ostatnio przez Rzeczpospolitą Polską. Pozwalam sobie przypomnieć, że zgodnie z powołanym artykułem Konwencji, każdy ma prawo do sprawiedliwego i publicznego rozpatrzenia<text:s/></text:span><text:span text:style-name="T46">jego sprawy przez niezawisły lub bezstronny sąd ustanowiony ustawą, przy rozstrzyganiu o jego prawach i obowiązkach o charakterze cywilnym albo o zasadności oskarżenia w wytoczonej przeciwko niemu sprawie karnej. Z formalnego punktu widzenia postępowanie p</text:span><text:span text:style-name="T47">rzed resortowym organem emerytalnym w celu ustalenia okoliczności wskazanych w art. 22 ust. 2 pkt. 2 ustawy nie będzie, rzecz jasna, równoznaczne z wytoczeniem<text:s/></text:span><text:soft-page-break/><text:span text:style-name="T48">sprawy karnej. Uwzględniając wszakże kryminalny charakter tych okoliczności należy stwierdzić, ż</text:span><text:span text:style-name="T49">e to postępowanie pod względem merytorycznym będzie analogiczne do postępowania karnego. W tej sytuacji należy uznać, że ustawowe pozbawienie określonych grup osób możliwości obrony swoich praw przez wyłączenie postepowania przed niezawisłym sądem narusza<text:s/></text:span><text:span text:style-name="T50">także art. 14 Konwencji, który zapewnia każdemu korzystanie z praw i wolności, wymienionych w postanowieniach Konwencji, bez dyskryminacji z jakichkolwiek przyczyn. To zapewnienie niewątpliwie odnosi się również do prawa ustanowionego w art. 6 Konwencji. P</text:span><text:span text:style-name="T51">odniesione wyżej zarzuty przeciwko ustalaniu przez resortowe organy emerytalne istnienia okoliczności mających znamiona czynu przestępczego pozostają w mocy mimo przewidzianego w ustawie prawa wniesienia odwołania od decyzji emerytalne (art. 39 ust. 4). Są</text:span><text:span text:style-name="T52">dem bowiem właściwym do rozpatrzenia odwołania będzie sąd pracy i ubezpieczeń społecznych, który nie jest organem kompetentnym do ustalania okoliczności, o których mowa w art.20 ust.2 pkt.2 i w art. 22 ust. 2 pkt. 2 ustawy. Z tego względu kontrola sądowa d</text:span><text:span text:style-name="T53">ecyzji resortowych organów emerytalnych w zakresie prawidłowości ustalania tych okoliczności będzie iluzoryczna, ponieważ w postępowaniu przed sądem pracy i ubezpieczeń społecznych nie są przewidziane niektóre instytucje i środki ochrony prawnej właściwe d</text:span><text:span text:style-name="T54">la procedury karnej. Przedstawiając Wysokiej Izbie powyższe zastrzeżenia zwracam się z wnioskiem o ich rozpatrzenie i zmianę ustawy w zakwestionowanej części.</text:span></text:p>
      <text:p text:style-name="P55"/>
      <text:p text:style-name="P56"/>
      <text:p text:style-name="Standard"><text:span text:style-name="T57">(-) Lech WAŁĘSA</text:span></text:p>
      <text:p text:style-name="P58"/>
      <text:p text:style-name="Standard"><text:span text:style-name="T59">- – - – - – - – - – - – - – - – - – - – - – - – - – - – - – - – - – - – - – -</text:span><text:span text:style-name="T60"><text:s/>– - – - – - – - – - – - – -</text:span></text:p>
      <text:p text:style-name="Standard"><text:span text:style-name="T61">Tłoczono z polecenia Marszałka Sejmu Rzeczypospolitej Polsk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owarzyszenie Emerytów</dc:creator>
    <meta:creation-date>2018-03-30T15:37:00Z</meta:creation-date>
    <dc:date>2018-03-30T15:39:00Z</dc:date>
    <meta:template xlink:href="Normal" xlink:type="simple"/>
    <meta:editing-cycles>2</meta:editing-cycles>
    <meta:editing-duration>PT120S</meta:editing-duration>
    <meta:document-statistic meta:page-count="3" meta:paragraph-count="20" meta:word-count="1494" meta:character-count="10441" meta:row-count="74" meta:non-whitespace-character-count="8967"/>
  </office:meta>
</office:document-meta>
</file>