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b289" officeooo:paragraph-rsid="001db289"/>
    </style:style>
    <style:style style:name="P2" style:family="paragraph" style:parent-style-name="Standard">
      <style:text-properties fo:color="#0099ff" officeooo:rsid="001db289" officeooo:paragraph-rsid="001db289"/>
    </style:style>
    <style:style style:name="P3" style:family="paragraph" style:parent-style-name="Standard">
      <style:text-properties style:font-name="Times New Roman" fo:font-size="12pt" officeooo:rsid="001db289" officeooo:paragraph-rsid="001db289" style:font-size-asian="12pt" style:font-size-complex="12pt"/>
    </style:style>
    <style:style style:name="P4" style:family="paragraph" style:parent-style-name="Heading_20_1">
      <style:text-properties style:font-name="Trebuchet MS" fo:font-size="12pt" officeooo:rsid="001db289" officeooo:paragraph-rsid="001db289" style:font-size-asian="12pt" style:font-size-complex="12pt"/>
    </style:style>
    <style:style style:name="P5" style:family="paragraph" style:parent-style-name="Heading_20_2">
      <style:text-properties style:font-name="Times New Roman" fo:font-size="12pt" officeooo:rsid="001db289" officeooo:paragraph-rsid="001db289" style:font-size-asian="12pt" style:font-size-complex="12pt"/>
    </style:style>
    <style:style style:name="P6" style:family="paragraph" style:parent-style-name="Text_20_body">
      <style:text-properties style:font-name="Times New Roman" fo:font-size="12pt" style:font-size-asian="12pt" style:font-size-complex="12pt"/>
    </style:style>
    <style:style style:name="P7" style:family="paragraph" style:parent-style-name="Text_20_body">
      <style:text-properties style:font-name="Times New Roman" fo:font-size="12pt" officeooo:rsid="001db289" officeooo:paragraph-rsid="001db289" style:font-size-asian="12pt" style:font-size-complex="12pt"/>
    </style:style>
    <style:style style:name="P8" style:family="paragraph" style:parent-style-name="Text_20_body">
      <style:paragraph-properties fo:margin-top="0cm" fo:margin-bottom="0cm" loext:contextual-spacing="false"/>
      <style:text-properties style:font-name="Trebuchet MS" fo:font-size="12pt" style:font-size-asian="12pt" style:font-size-complex="12pt"/>
    </style:style>
    <style:style style:name="T1"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15376,trzy-krety-z-bezpieki-dezubekizacja-dopada-tajnych-wspolpracownikow.html</text:p>
      <text:p text:style-name="P1"/>
      <text:h text:style-name="P4" text:outline-level="1">Trzy krety z bezpieki. Dezubekizacja dopada tajnych współpracowników opozycji</text:h>
      <text:p text:style-name="P8">Leszek Kostrzewski <text:s text:c="2"/>21 maja 2018 | 05:58 </text:p>
      <text:p text:style-name="P1">Trzech funkcjonariuszy SB współpracowało z Kościołem i "Solidarnością". Wynosili najbardziej tajne dokumenty bezpieki. Potwierdził to wyrok sądu. Mimo to minister Mariusz Błaszczak obniżył im emerytury. Nie pomogły prośby "Solidarności", księży i Rzecznika Praw Obywatelskich. </text:p>
      <text:h text:style-name="P5" text:outline-level="2">Tadeusz Klimanowski, 68 lat</text:h>
      <text:p text:style-name="P6">Urodziłem się w Świebodzinie, w Lubuskiem. Ojciec był w Armii Krajowej na Wileńszczyźnie, później się ukrywał trzy lata, nazwisko zmienił. Opowiadał, jaka była prawda z Katyniem.</text:p>
      <text:p text:style-name="P6">Po wojnie bywał kierownikiem w pegeerach, mama gospodyni domowa. Na utrzymaniu ja i trzy młodsze siostry. Całą rodziną przenosiliśmy się za ojcem, który zmieniał posady.</text:p>
      <text:p text:style-name="P6">Skończyłem liceum w Sulęcinie, historię na Uniwersytecie Adama Mickiewicza w Poznaniu. W 1973 roku zatrudniłem się w liceum zawodowym w Sulęcinie i uczyłem historii. Uczyłem prawdy. Zadziorny byłem, nie przejmowałem się konsekwencjami. Wyrobiłem sobie zaufanie u młodzieży, traktowali mnie jak starszego brata, któremu można wierzyć i któremu można zaufać.</text:p>
      <text:p text:style-name="P6">Później mi się to opłaciło, bo pozyskałem do pracy konspiracyjnej jednego z uczniów. Ale do tego dojdziemy.</text:p>
      <text:p text:style-name="P6">W liceum pracowałem trzy lata. Namawiali mnie, aby przenieść się do nowo powstałego województwa gorzowskiego. Były tam braki kadrowe. Z mojej szkoły dwóch nauczycieli odeszło do komendy wojewódzkiej milicji i mówią mi: „Tadek, co tu będziesz siedział, chodź z nami”.</text:p>
      <text:p text:style-name="P3"/>
      <text:p text:style-name="P7">Traktowałem to jako awans społeczny, mogłem wyrwać się z małej miejscowości.</text:p>
      <text:p text:style-name="Text_20_body">Pracę w komendzie milicji rozpocząłem w 1977. Przydzielili mnie do Wydziału IV i automatycznie byłem pracownikiem SB. Pamiętam, jak oficer prowadzi mnie i szepcze do ucha, że będę w wydziale do spraw kleru. Nie załapałem od razu tego określenia. Bo w moim domu rodzinnym nie używało się słowa „kler”. Mówiło się Kościół, księża, duszpasterze.</text:p>
      <text:p text:style-name="Text_20_body">Bo mój dom był katolicki, zawsze chodziło się do kościoła, później siostra została zresztą zakonnicą w Warszawie.</text:p>
      <text:p text:style-name="Text_20_body">Zaprowadzają mnie do biurka. Dają literaturę, instrukcje do czytania. W końcu się orientuję, że mam działać przeciwko księżom.</text:p>
      <text:p text:style-name="Text_20_body">Sytuacja była dość dziwaczna, bo już po dwóch tygodniach zostałem analitykiem. Na biurko otrzymywałem wszystkie informacje, jakie wpływają w Wydziale IV od agentów.</text:p>
      <text:p text:style-name="Text_20_body">Dlaczego tak szybko awansowałem? Nie było zbyt dużo lotnych funkcjonariuszy.</text:p>
      <text:p text:style-name="Text_20_body">Naczelnik mi mówi: – Ty po historii jesteś, to na pewno umiesz pisać.</text:p>
      <text:p text:style-name="Text_20_body">– No umiem – mówię.</text:p>
      <text:p text:style-name="Text_20_body">– To będziesz analitykiem.</text:p>
      <text:p text:style-name="Text_20_body"><text:soft-page-break/>I tak zostało. Funkcjonariusze przynosili raporty, listy, fotografie i podsłuchy telefoniczne.</text:p>
      <text:p text:style-name="Quotations">Miałem pisać na ich podstawie, jakie nastroje panują w Kościele, o czym mówią księża, a zwłaszcza biskup. Każde wystąpienie publiczne biskupa było nagrywane. I to wszystko wysyłałem do Warszawy, do komórek naczelnych.</text:p>
      <text:p text:style-name="Text_20_body">Powoli poznałem całą agenturę i doszedłem do wniosku, że nie mogę tak pracować. Coś mnie w środku gryzło.</text:p>
      <text:p text:style-name="Text_20_body">Współpraca z opozycją i Kościołem zaczęła się od podsłuchu, tzw. PP, czyli podsłuch pokojowy, na stałe zamontowanego w Pałacu Arcybiskupim. Dostawałem informacje z podsłuchu o wszystkim, co biskup gorzowski Wilhelm Pluta mówił.</text:p>
      <text:p text:style-name="Text_20_body">Skaperowałem żonę i mówię do niej: „Musimy coś zrobić”.</text:p>
      <text:p text:style-name="Text_20_body">Sam nie mogłem pójść do biskupa. Kazałem jej się grubo ubrać, czapkę założyć. Chodziło o to, aby nikt jej nie poznał i nie przekazał rysopisu.</text:p>
      <text:p text:style-name="Text_20_body">Mówię: „Dotrzyj do kurii i żądaj spotkania bezpośrednio z biskupem, z nikim innym nie rozmawiaj”.</text:p>
      <text:p text:style-name="Text_20_body">Dotarła i powiedziała, że jest żoną funkcjonariusza SB, który kazał przekazać, że biskup jest podsłuchiwany dzień i noc.</text:p>
      <text:p text:style-name="Text_20_body">Żona przekazała szczegóły jednej podsłuchanej rozmowy biskupa, którą jej na kartce napisałem. Chodziło, aby uwiarygodnić informacje. Niestety, biskup nie uwierzył.</text:p>
      <text:p text:style-name="Text_20_body">Dwa dni mijają i dostaję od agenta na biurko komunikat z podsłuchu biskupa, który opowiada, że przyszła jakaś kobieta nie wiadomo od kogo, nie wiadomo skąd i mówi mu, że jest podsłuch w pałacu.</text:p>
      <text:p text:style-name="Text_20_body">Włosy mi stanęły dęba, myślę: już po mnie. I rzeczywiście ruszyło śledztwo, skąd biskup dowiedział się o podsłuchu. Ale że nie było innego punktu zaczepienia, to mnie nie wykryto.</text:p>
      <text:p text:style-name="Text_20_body"><text:span text:style-name="T1"/></text:p>
      <text:p text:style-name="Text_20_body">Postanowiłem, że trzeba dotrzeć do kogoś innego niż biskup. Do współpracy namówiłem kolegę z IV Wydziału Augustyna Skitka, który też miał opory związane z nagrywaniem księży. I on dotarł do zastępcy Pluty, biskupa Pawła Sochy. Ten już uwierzył.</text:p>
      <text:p text:style-name="Text_20_body">Socha oficjalnie zarządził remont pałacu i niby przypadkowo podsłuch zdjęto.</text:p>
      <text:p text:style-name="Text_20_body">Jako analityk dostawałem też całą korespondencję z Warszawy. Wynosiłem ją do domu, gdzie przepisywała ją cała moja rodzina. Żona, siostra, kuzynka.</text:p>
      <text:p text:style-name="P3"/>
      <text:p text:style-name="P3"/>
      <text:p text:style-name="P7">Przepisane dokumenty dostarczaliśmy do kurii przez żonę. Później, jak miałem już Skitka, to moją żonę odstawiłem od konspiracji.</text:p>
      <text:p text:style-name="Text_20_body">Odbiorcą był kanclerz kurii. Tych dokumentów w ciągu pięciu lat przekazałem kilkadziesiąt. To były zalecenia, polecenia czy rozkazy wobec Kościoła katolickiego.</text:p>
      <text:p text:style-name="Text_20_body"><text:soft-page-break/>Pamiętam takie najostrzejsze. Chodziło o sporządzenie planów eliminacji księży, którzy w ostrej formie występują przeciwko PRL-owi.</text:p>
      <text:p text:style-name="Text_20_body">Zacytuję panu: „Towarzyszu Naczelniku, w związku z rosnącą liczbą wystąpień antypaństwowych i antysocjalistycznych ze strony kleru na waszym terenie wydaję polecenie opracowania planów eliminacji duchownych o podanych nazwiskach...”.</text:p>
      <text:p text:style-name="Text_20_body">Wśród nazwisk wymieniony był ksiądz Witold Andrzejewski. To był taki gorzowski Popiełuszko. Święty, niezłomny człowiek.</text:p>
      <text:p text:style-name="Text_20_body">W latach 1980-90 kapelan „Solidarności” Regionu Gorzowskiego.</text:p>
      <text:p text:style-name="Text_20_body">Pod pismem podpisał się Adam Pietruszka, pułkownik Służby Bezpieczeństwa, zastępca dyrektora Departamentu IV MSW.</text:p>
      <text:p text:style-name="Text_20_body">To było tak tajne, że naczelnik się wystraszył, jak otworzyłem kopertę.</text:p>
      <text:p text:style-name="Text_20_body">I taki plan było opracowywany. Chodziło o zabicie księży.</text:p>
      <text:p text:style-name="Text_20_body">To było w 1984 roku, tuż przed sprawą księdza Popiełuszki. Wtedy ze Skitkiem ostrzegliśmy księdza Andrzejewskiego.</text:p>
      <text:p text:style-name="Text_20_body">Na szczęście jak wybuchła już sprawa księdza Popiełuszki, to przyszło polecenie telefoniczne, aby natychmiast zniszczyć wcześniejsze plany.</text:p>
      <text:p text:style-name="Text_20_body">Za pośrednictwem kurii w Gorzowie dostarczaliśmy też dokumenty SB do Warszawy do Bronisława Dąbrowskiego, biskupa pomocniczego w Warszawie, sekretarza Konferencji Episkopatu Polski.</text:p>
      <text:p text:style-name="Text_20_body">Pamiętam taką sytuację: koniec lat 80., rząd już robił uśmiechy do Episkopatu, oficjalnie chciał zgody. Ale w tym samym czasie do nas, do oddziałów SB, wysyłał zalecenia ostrych działań przeciwko Kościołowi.</text:p>
      <text:p text:style-name="Text_20_body">Było takie pismo: „Proszę o wzmożenie działań agresywnych przeciw Kościołowi katolickiemu. W tym zatrzymania kleru, dywersji, podrzucania kompromitujących materiałów”.</text:p>
      <text:p text:style-name="Text_20_body">Zalecali nam też pisanie listów do Watykanu oraz do hierarchów z Watykanu, którzy przyjeżdżali do Polski. Cała bezpieka pisała więc, że nie podobają nam się polityczne, antysocjalistyczne wystąpienia księży, a zwłaszcza księdza Andrzejewskiego, który ciągle krytykuje ustrój PRL.</text:p>
      <text:p text:style-name="Text_20_body">Oczywiście listy były podpisane „zaniepokojeni parafianie”, „oburzeni obywatele”.</text:p>
      <text:p text:style-name="Text_20_body">Dostarczyłem więc biskupowi Dąbrowskiemu to ostre pismo SB o wzmożonej działalności wobec księży.</text:p>
      <text:p text:style-name="Text_20_body">W tym czasie funkcjonowała komisja do spraw rozmów Episkopatu i rządu i biskup Dąbrowski na posiedzeniu komisji rzucili partyjnym w oczy tym pismem.</text:p>
      <text:p text:style-name="Text_20_body">Zrobiła się wrzawa. Myślałem, że mnie aresztują. Zaczęło się śledztwo, skąd to pismo trafiło do Episkopatu. Na szczęście biskupowi nie dostarczyliśmy oryginału czy nawet kopii pisma, tylko przepisaną treść. Dzięki temu bezpieka nie mogła namierzyć, skąd był przeciek.</text:p>
      <text:p text:style-name="Text_20_body"><text:soft-page-break/>Cała moja praca w SB to było życie w strachu. Bałem się, że w końcu mnie zdekonspirują. Dlatego musiałam zadbać o zabezpieczenie tyłów. I wtedy udało mi się pozyskać Krzysztofa Kęskiego, którego uczyłem historii w liceum w Sulęcinie. Doprowadziłem do tego, że przyjęto go do mojego wydziału.</text:p>
      <text:p text:style-name="Text_20_body">Ja i Skitek nie mieliśmy głowy do picia, a Kęski miał. I on pił z esbekami. A oni, jak się napili, mówili mu o śledztwach, jakie toczą się wewnątrz wydziału. I Kęski mi donosił, co wiedzą. Dzięki temu mogliśmy czyścić ślady.</text:p>
      <text:p text:style-name="Text_20_body">Kilku tajnych współpracowników udało nam się unieszkodliwić. Na przykład ksiądz Andrzejewski, działając w duszpasterstwie akademickim, miał studentów zaufanych, a jednego uważał za szczególnie zaufanego. I on był właśnie agentem.</text:p>
      <text:p text:style-name="Text_20_body">Jak na to wpadliśmy? Po prostu przyszedł oficer, który obsługiwał tego agenta, i chciał wypożyczyć sprzęt nagrywający. I on mówi: „Idę na spotkanie z (tu podał pseudonim agenta), bo ma się spotkać z Witkiem”.</text:p>
      <text:p text:style-name="Text_20_body">Tak w całym wydziale mówiło się o księdzu Andrzejewskim.</text:p>
      <text:p text:style-name="Text_20_body">Oficer zapewniał, że agent namówił Andrzejewskiego na luźną rozmowę przy kawie i winie o polityce i wszystko będzie nagrane.</text:p>
      <text:p text:style-name="Text_20_body">Spojrzałem na Skitka, on na mnie i uznaliśmy, że natychmiast musimy zawiadomić księdza, że będzie nagrywany, i żeby nic nie palnął. Bo myśmy już z nim współpracowali i chodziło o to, by nas nie wsypał.</text:p>
      <text:p text:style-name="Text_20_body">Skitek pędem ruszył do księdza i mówi mu, że ten, co przyjdzie na rozmowę, jakiś zaufany księdza, to agent.</text:p>
      <text:p text:style-name="Text_20_body">Następnego dnia oficer przychodzi z nagraniem agenta do nas i mówi, że nie wie, co się stało, ale Witek gadał tylko o pogodzie i co go boli.</text:p>
      <text:p text:style-name="Text_20_body">Takich ostrzeżeń o nagraniach, podsłuchach księży czy działaczy „Solidarności” mieliśmy na koncie kilkanaście, a może i kilkadziesiąt. Nigdy tego nie liczyłem.</text:p>
      <text:h text:style-name="Heading_20_2" text:outline-level="2">Augustyn Skitek, lat 65</text:h>
      <text:p text:style-name="Text_20_body">Urodziłem się w Jarocinie. Mnie i dwie siostry wychowała mama i babcia.</text:p>
      <text:p text:style-name="Text_20_body">Ojciec odszedł od nas zaraz po moim urodzeniu. Biednie było. Mama pracowała w Miejskiej Pralni i Farbiarni w Jarocinie, później w WPHS- -ie (Wojewódzkie Przedsiębiorstwo Handlu Spożywczego) paczkowała cukier, mąkę.</text:p>
      <text:p text:style-name="Text_20_body">Od podstawówki byłem zaradny. Zbierałem truskawki, czereśnie, pomidory, złom. Chodziłem do spółdzielni pracy, później jeździłem jako wychowawca na kolonie, nawet trzy turnusy w ciągu roku. Nie chciałem, aby mama do mnie dokładała. To ja do domu przynosiłem, a nie z domu wynosiłem.</text:p>
      <text:p text:style-name="Text_20_body">Miałem też wyniki w sporcie. Byłem mistrzem Spartakiady Lekkoatletycznej na 100 metrów. Wygrałem płytę Szczepanika i długopis czterokolorowy.</text:p>
      <text:p text:style-name="P7">Poszedłem na studia, na pedagogikę opiekuńczą w Szczecinie. Miałem być nauczycielem.</text:p>
      <text:p text:style-name="Text_20_body"><text:soft-page-break/>W 1978 roku, po studiach, zatrudniłem się jako wychowawca w internacie szkół średnich w Szczecinie.</text:p>
      <text:p text:style-name="Text_20_body">Pieniądze nędzne, a ja już się ożeniłem. Koledzy poszli do milicji, to i ja chciałem. W podaniu do Komendy Wojewódzkiej Milicji w Gorzowie napisałem: „Proszę o przyjęcie mnie do wydziału kryminalnego”.</text:p>
      <text:p text:style-name="Text_20_body">Ale ludzi po studiach nie brali do kryminalnych czy PG, czyli przestępstw gospodarczych, tylko do bezpieki. Twierdzili, że tam będą najlepiej pasować.</text:p>
      <text:p text:style-name="Text_20_body">Naczelnik kadr powiedział: „Widzę pana w Wydziale IV SB”. Nie wiedziałem, co to jest ten IV Wydział.</text:p>
      <text:p text:style-name="Text_20_body">Ale jak w oświacie zarabiałem 3 tysiące, a teraz mi zaproponowali 7 tysięcy, to się nie zastanawiałem.</text:p>
      <text:p text:style-name="Text_20_body">Pierwszy szok to jak kazali mi iść do kościoła, aby nagrać kazanie księdza. Później miałem odsłuchać nagranie i napisać raport.</text:p>
      <text:p text:style-name="Text_20_body">Miniform, taki mały magnetofon z mikrofonem, miałem w marynarce. Trzeba było stać przy głośniku w kościele, to jakość nagrania była dobra.</text:p>
      <text:p text:style-name="Text_20_body">Już po kilku dniach pisałem raporty o przeniesienie mnie do innego wydziału, bo nie widziałem sensu tej pracy. A wręcz budziło to moje obrzydzenie. Osiem lat byłem ministrantem, mało co do seminarium nie wstąpiłem, a teraz miałem księży nagrywać? O, nie.</text:p>
      <text:p text:style-name="P7">Pyta pan, dlaczego się nie zwolniłem? Było już dziecko, żona na bezpłatnym wychowawczym, mieszkanie służbowe. Z czegoś trzeba było żyć.</text:p>
      <text:p text:style-name="Text_20_body">Na szczęście później dali mi inne wyznania. Chodziłem do świadków Jehowy, zielonoświątkowców, Adwentystów Dnia Siódmego oficjalnie jako funkcjonariusz i rozmawiałem z tymi wyznaniami. W raportach pisałem głównie, że się modlą i sobie pomagają. W końcu przestałem raporty pisać, bo nikogo to nie interesowało. Państwo interesował głównie Kościół rzymskokatolicki.</text:p>
      <text:p text:style-name="Text_20_body">Tadeusz Klimanowski wyczuł, że mam dylematy, i dlatego mi zaufał. Powiedział mi, że chcą zlikwidować księdza Andrzejewskiego.</text:p>
      <text:p text:style-name="Text_20_body">Postanowiłem pójść do niego. Na podwórzu rozdawał dary. Podchodzę i mówię: „Mogę księdza poprosić na bok, bo nie chcę, aby mnie ludzie widzieli”.</text:p>
      <text:p text:style-name="Text_20_body">Wsiedliśmy do „malucha” i mówię mu: „Proszę na siebie uważać, chcą księdza zlikwidować”. „A co pan gada?” – ona na to. Nie wierzył. Dopiero jak z Klimanowskim daliśmy mu dowody, że jego zaufany człowiek jest agentem, to dał się przekonać, że nie cyganimy.</text:p>
      <text:p text:style-name="Text_20_body">Później już regularnie przekazywałem księdzu informacje, które dostawałem od Klimanowskiego.</text:p>
      <text:p text:style-name="Text_20_body">Na przykład w 1985 roku z Gorzowa Wielkopolskiego na Jasną Górę wyruszała pielgrzymka i w SB powołano grupę operacyjną do obsługi tej pielgrzymki. W ramach grupy operacyjnej działała grupa S., funkcjonariusza z Wydziału III, który miał agenturę w grupach duszpasterstwa akademickiego. Zadaniem agentury było przerwanie pielgrzymki poprzez dosypanie do kotła z jedzeniem środków powodujących rozstrój żołądka i częstowanie uczestników alkoholem.</text:p>
      <text:p text:style-name="Text_20_body"><text:soft-page-break/>Przekazałem tę informację do księdza Andrzejewskiego i wyznaczono specjalną wartę do ochrony jedzenia. Dzięki temu nikt się nie zatruł. Dodatkowo trzeci z naszej grupy oficerów pracujących dla podziemia, Krzysztof Kęski, pił z dowódcą tej akcji w SB i doprowadził do tego, że dowódca przez tydzień nie trzeźwiał. Nie był więc w stanie kierować akcją.</text:p>
      <text:p text:style-name="Text_20_body">Czy się nie bałem, współpracując z opozycją? Bałem się jak cholera. Zwłaszcza gdy aresztowali Adama Hodysza, podpułkownika z SB, który za pośrednictwem Aleksandra Halla przekazywał „Solidarności” informacje o rozpracowywaniu działaczy opozycyjnych.</text:p>
      <text:p text:style-name="Text_20_body">Całą trójką powiedzieliśmy sobie jednak wtedy, że się nie wycofujemy. Bo tak trzeba i już.</text:p>
      <text:h text:style-name="P5" text:outline-level="2">Krzysztof Kęski, lat 57</text:h>
      <text:p text:style-name="Text_20_body">Ojciec były wojskowy, matka pracownik cywilny w jednostce wojskowej. Obydwoje zza Buga, przeprowadzili się na zachód Polski.</text:p>
      <text:p text:style-name="Text_20_body">Mieszkałem w Wędrzynie, tu, gdzie jest jeden z największych w Polsce poligonów.</text:p>
      <text:p text:style-name="Text_20_body">Ojciec w latach 60. na pół roku trafił do więzienia za odchylenia prawicowo-nacjonalistyczne. I od tego momentu w mojej rodzinie już nikt komunie nie wierzył.</text:p>
      <text:p text:style-name="Text_20_body">Szkołę podstawową i liceum zawodowe kończyłem w Sulęcinie. I tu spotkałem wspaniałego człowieka, który uczył mnie historii: Tadeusza Klimanowskiego. On prowadził kółko historyczne i klub brydża sportowego. Do jednego i drugiego należałem.</text:p>
      <text:p text:style-name="Text_20_body">To były lata 70., czyli jeszcze głęboka komuna, a on nam mówił, jak Ruscy mordowali Polaków, jakie w Rosji były czystki.</text:p>
      <text:p text:style-name="Text_20_body">W książkach pan tego nie przeczytał.</text:p>
      <text:p text:style-name="P7">Po szkole średniej chciałem uciec za granicę, ale gdy powiedziałem o tym matce, to zaczęła płakać: „Synu, przecież jak uciekniesz, to oni nas z ojcem zniszczą, robotę stracimy”. Zostałem.</text:p>
      <text:p text:style-name="Text_20_body">W 1980 roku dostaję powołanie do wojska. Z Klimanowskim miałem kontakt i on mnie namówił, żeby odbyć służbę zastępczą w Komendzie Wojewódzkiej Milicji Obywatelskiej w Szczecinie, w BCP – Batalionach Centralnego Podporządkowania.</text:p>
      <text:p text:style-name="Text_20_body">I to mi się nawet opłacało. Wojsko dawało na miesiąc 120 złotych żołdu, a milicja 500 złotych.</text:p>
      <text:p text:style-name="Text_20_body">Byłem w plutonie ruchu drogowego i nakładałem mandaty.</text:p>
      <text:p text:style-name="Text_20_body">Jakoś ta milicja mi odpowiadała i po służbie zastępczej chciałem pracować już na stałe w pionie kryminalnym. Zapytałem w kadrach o miejsce, to mi odpowiedzieli, że przyjmują tylko ludzi ze stażem operacyjnym.</text:p>
      <text:p text:style-name="Text_20_body">Wolna była posada w Zielonej Górze w Wydziale B (obserwacja) w Służbie Bezpieczeństwa. Zgodziłem się, okazało się, że polega to na obserwowaniu dyplomatów. Np. dostaję informację, że taki a taki dyplomata ma spotkać się w hotelu z innym dyplomatą, i mam ich sfotografować. Po kilku takich akcjach kazali mi obserwować także działaczy „Solidarności”. I wtedy powiedziałem: „O, co to, to nie. Dziadkowie walczyli o wolną Polskę, to ja nie będę donosił na Solidarność ”.</text:p>
      <text:p text:style-name="Text_20_body"><text:soft-page-break/>Chciałem odejść z resortu, ale Tadek Klimanowski mi mówi: „Jeszcze zdążysz odejść, wcześniej możesz coś dobrego zrobić, tylko przenieś się do mnie, do Gorzowa”. I w 1984 roku trafiłem do niego, do Wydziału IV SB w Gorzowie.</text:p>
      <text:p text:style-name="P3"/>
      <text:p text:style-name="P7">Tadek mi powiedział, że współpracuje z drugą stroną. Że kontaktuje się z księdzem Witoldem Andrzejewskim.</text:p>
      <text:p text:style-name="Text_20_body">„Podpuszcza mnie, chce mnie sprawdzić” – myślałem. Ale Tadek następnego dnia znów do mnie rzuca: „Chłopie, mam do ciebie zaufanie, dlatego ci to powiedziałem. Możesz na mnie donieść, ale ja się wszystkiego wyprę”.</text:p>
      <text:p text:style-name="Text_20_body">I wtedy Tadek stał się dla mnie bohaterem. Byłem kawalerem, nie miałem nic do stracenia i powiedziałem: „Wchodzę w to”.</text:p>
      <text:p text:style-name="Text_20_body">Później dowiedziałem się, że z Tadkiem współpracuje Gutek, czyli Augustyn Skitek.</text:p>
      <text:p text:style-name="Text_20_body">Miałem im zapewnić bezpieczeństwo wewnątrzwydziałowe.</text:p>
      <text:p text:style-name="Text_20_body">Gdyby były dochodzenia na temat przecieków, to ja, pijąc z funkcjonariuszami SB, miałem mówić Tadkowi i Gutkowi, czy bezpieka ma na nich jakiś trop.</text:p>
      <text:p text:style-name="Text_20_body">A że miałem mocną głowę, to przy wódce dużo się dowiadywałem.</text:p>
      <text:p text:style-name="Text_20_body">Też jak Gutek szedł na spotkanie z księdzem Andrzejewskim, to prowadziłem tzw. kontrwywiadowcze działania, sprawdzałem, czy Gutka nikt nie śledzi.</text:p>
      <text:p text:style-name="Text_20_body">Nie baliśmy się wsypy przez księdza Andrzejewskiego, to był człowiek niezłomny, zanim był księdzem, był aktorem, jego ojciec zginął w Katyniu. Wiedzieliśmy, że z nim można współpracować.</text:p>
      <text:p text:style-name="Text_20_body">A musi pan wiedzieć, że ksiądz Andrzejewski był non stop szykanowany. Później, już w wolnej Polsce, powtarzał, że cała bezpieka usiłowała z niego zrobić „pedała”. Rozpuszczano listy wśród parafian, że utrzymuje kontakty z młodymi chłopakami. Księdza Andrzejewskiego chcieli też zabić. Jeden z agentów uszkodził mu samochód, obciął końcówki drążków kierowniczych. Ostrzegliśmy księdza.</text:p>
      <text:p text:style-name="Text_20_body">Tadek jest skromny, on panu nie powie, ale to głównie dzięki jego pracy udało się kilkunastu agentów ujawnić i powiadomić o tym „Solidarność”. On miał w 2017 roku, po decyzji PiS o obniżeniu emerytury, zawał.</text:p>
      <text:p text:style-name="Text_20_body">Gutek też jest skromny. Za zasługi ksiądz Andrzejewski przekazał mu nawet różaniec od Jana Pawła II.</text:p>
      <text:p text:style-name="Text_20_body">A ja? Czuję się dumny, że mogłem z nimi współpracować.</text:p>
      <text:h text:style-name="Heading_20_2" text:outline-level="2">Nadchodzi dezubekizacja</text:h>
      <text:p text:style-name="Text_20_body">W 1990 roku Klimanowski, Skitek i Kęski zostali pozytywnie zweryfikowani i wstąpili do Urzędu Ochrony Państwa.</text:p>
      <text:p text:style-name="Text_20_body"><text:soft-page-break/>Pełny raport o współpracy z opozycją i przekazali Andrzejowi Milczanowskiemu, ówczesnemu szefowi UOP.</text:p>
      <text:p text:style-name="Text_20_body">Klimanowski odszedł na emeryturę w 1995 roku, Skitek w 2005, Kęski w 2011.</text:p>
      <text:p text:style-name="Text_20_body">W 2009 roku rząd PO-PSL przeprowadził tzw. pierwszą ustawę dezubekizacyjną. Karano zmniejszeniem emerytury funkcjonariuszy SB za lata pracy w PRL-u.</text:p>
      <text:p text:style-name="Text_20_body">W ustawie był jednak wyjątek – obniżce nie podlegały świadczenia funkcjonariuszy, którzy współpracowali z opozycją i Kościołem.</text:p>
      <text:p text:style-name="Text_20_body">Współpracę musiał potwierdzić sąd.</text:p>
      <text:p text:style-name="Text_20_body">Klimanowski, Skitek i Kęski wystąpili więc do sądu i w 2014 roku dostali trzy wyroki potwierdzające, że „podjęli bez wiedzy i zgody przełożonych współpracę i czynnie wspierali osoby i organizacje działające na rzecz niepodległości Państwa Polskiego”. Na korzyść funkcjonariuszy zeznawał przed sądem ksiądz Witold Andrzejewski i działacze „Solidarności”.</text:p>
      <text:p text:style-name="Text_20_body">Na tej podstawie Zakład Emerytalny MSWiA przywrócił im pełne emerytury. Do czasu.</text:p>
      <text:p text:style-name="Text_20_body">W październiku 2017 własną ustawę dezubekizacyjną wprowadza bowiem PiS. Tym razem jest ona bardzo radykalna.</text:p>
      <text:p text:style-name="Text_20_body">Zakłada, że podstawa wymiaru emerytury wynosi 0 proc. za każdy rok służby w organach bezpieczeństwa państwa w latach 1944-90. Dotyczy to zarówno tych funkcjonariuszy, którzy pracowali tylko w PRL, jak i tych, którzy służyli dłużej, czyli po 1990 roku.</text:p>
      <text:p text:style-name="Text_20_body">Po obniżce byli funkcjonariusze organów bezpieczeństwa PRL nie mogą dostawać więcej niż średnia emerytura, czyli około 1716 złotych na rękę. Niektórym obniżono jednak świadczenia do około 850 na rękę.</text:p>
      <text:p text:style-name="Text_20_body">Ustawa zakłada obniżki emerytur funkcjonariuszy służb i policjantów, którzy choć jeden dzień przepracowali w Służbie Bezpieczeństwa, instytucji podlegającej komunistycznemu MSW lub specsłużbach MON. Nie ma znaczenia, że po weryfikacji przeszli do pracy w Urzędzie Ochrony Państwa, policji czy innych służbach mundurowych i służyli dla wolnej Polski.</text:p>
      <text:p text:style-name="Text_20_body">W pisowskiej ustawie też jest jednak zapis, że karze nie podlegają funkcjonariusze, którzy współpracowali z opozycją i Kościołem.</text:p>
      <text:p text:style-name="Text_20_body">Mimo tego zapisu Klimanowskiemu zmniejszono emeryturę z 2300 złotych netto do 1500 netto, Skitkowi z 2250 netto do 1287 netto, a Kęskiemu z 4000 netto do 1716 złotych netto.</text:p>
      <text:p text:style-name="Text_20_body">Funkcjonariusze postanawiają się bronić. Dostarczają do IPN i Zakładu -Emerytalnego MSWiA wyroki sądu potwierdzające, że współpracowali z opozycją.</text:p>
      <text:p text:style-name="Text_20_body">W ich sprawie interweniuje u ministra Mariusza Błaszczaka, a później jego następcy Joachima Brudzińskiego „Solidarność”.</text:p>
      <text:p text:style-name="Text_20_body">„Gorzów Wielkopolski należał największych i najważniejszych punktów oporu i walki opozycji demokratycznej przeciw państwu totalitarnemu gen. Jaruzelskiego. Jakiekolwiek naruszenie praw emerytalnych pana Augustyna Skitka, Tadeusza Klimanowskiego i Krzysztofa Kęskiego byłoby <text:soft-page-break/>działaniem głęboko niemoralnym i sprzecznym z obowiązującym prawem” – napisał do MSWiA przewodniczący zarządu Regionu NSZZ „Solidarność” w Gorzowie Waldemar Rusakiewicz.</text:p>
      <text:h text:style-name="Heading_20_2" text:outline-level="2">Nowa ustawa, nowy wyrok</text:h>
      <text:p text:style-name="Text_20_body">8 maja 2018 roku w obronie funkcjonariuszy występuje do szefa MSWiA Joachima Brudzińskiego również rzecznik praw obywatelskich Adam Bodnar.</text:p>
      <text:p text:style-name="Text_20_body">„Z dokumentów jednoznacznie wynika, że w latach osiemdziesiątych podjęli oni działania zmierzające do udzielenia Kościołowi katolickiemu i Solidarności tajnych informacji o działaniach podjętych przez struktury SB, tj. o podsłuchach księży, inwigilacji korespondencji, planowanych prowokacjach podczas pielgrzymek i działaniach zmierzających do ich nieodbycia się. Wiadomości te były przekazywane na bieżąco przedstawicielom Kościoła. Wskazane wówczas dowody dały sądom podstawę do uznania, że funkcjonariusze ci przed rokiem 1990, bez wiedzy przełożonych, podjęli współpracę i czynnie wspierali osoby i organizacje działające” – napisał rzecznik.</text:p>
      <text:p text:style-name="Text_20_body">Nie pomogło. Błaszczak i Brudziński decyzji do dziś nie zmienili.</text:p>
      <text:p text:style-name="Text_20_body">Dlaczego? Zapytaliśmy biuro prasowe MSWiA.</text:p>
      <text:p text:style-name="Text_20_body">Resort przez tydzień zastanawiał się, co odpowiedzieć. W końcu napisał: „Informujemy, że decyzje w tej sprawie wydaje Zakład Emerytalno-Rentowy. Od każdej decyzji tego organu, w tym również w sprawach, o które Pan pyta, przysługuje odwołanie do sądu”.</text:p>
      <text:p text:style-name="Text_20_body">Nieoficjalnie słyszymy w MSWiA, że skoro jest nowa ustawa, to potrzebne są nowe wyroki sądów potwierdzające, że ktoś współpracował z opozycją. A więc Klimanowski, Skitek i Kęski musieliby znów przechodzić całą sprawę sądową potwierdzającą, że współpracowali z „Solidarnością” i Kościołem.</text:p>
      <text:p text:style-name="Text_20_body">Niestety, ksiądz Andrzejewski nie będzie mógł już zeznawać w ich obronie. Zmarł w 2015 roku.</text:p>
      <text:p text:style-name="Text_20_body">– Pan sobie wyobraża? Tak nas traktują w wolnej Polsce za to, że współpracowaliśmy z opozycją. Za to, że każdego dnia żyliśmy w strachu, że nas zamkną, a nawet że nas zabiją – wzdycha Tadeusz Klimanowski.</text:p>
      <text:p text:style-name="Text_20_body">Pytam całą trójkę, czy znów będą się sądzić.</text:p>
      <text:p text:style-name="Text_20_body">– Przecież my już tych nowych wyroków możemy nie dożyć – odpowiadają.</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1T08:55:27.277000000</meta:creation-date>
    <dc:date>2018-05-21T12:09:02.189000000</dc:date>
    <meta:editing-duration>PT15M5S</meta:editing-duration>
    <meta:editing-cycles>1</meta:editing-cycles>
    <meta:document-statistic meta:table-count="0" meta:image-count="0" meta:object-count="0" meta:page-count="9" meta:paragraph-count="142" meta:word-count="3228" meta:character-count="22303" meta:non-whitespace-character-count="19199"/>
    <meta:generator>LibreOffice/5.1.3.2$Windows_x86 LibreOffice_project/644e4637d1d8544fd9f56425bd6cec110e49301b</meta:generator>
  </office:meta>
</office:document-meta>
</file>